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5pt" style:font-size-asian="15pt" style:font-size-complex="15pt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T11" style:parent-style-name="Standardnípísmoodstavce" style:family="text">
      <style:text-properties fo:font-size="15pt" style:font-size-asian="15pt" style:font-size-complex="15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T25" style:parent-style-name="Standardnípísmoodstavce" style:family="text">
      <style:text-properties fo:font-size="15pt" style:font-size-asian="15pt" style:font-size-complex="15pt"/>
    </style:style>
    <style:style style:name="T26" style:parent-style-name="Standardnípísmoodstavc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21"/></text:span><text:span text:style-name="T3">SEŠITY PRO 2.ROČNÍK</text:span></text:p>
      <text:p text:style-name="P4">Sešit 512 - pomocná linka <text:s text:c="2"/>4 x</text:p>
      <text:p text:style-name="P5">Sešit 513 - <text:s text:c="28"/>8x</text:p>
      <text:p text:style-name="P6">Deníček <text:s/>- <text:s text:c="28"/>1x</text:p>
      <text:p text:style-name="P7">Obaly na malé sešity<text:s/><text:s text:c="11"/>5x</text:p>
      <text:p text:style-name="P8">Obaly na učebnice, matematiku balit nemusíte</text:p>
      <text:p text:style-name="P9"/>
      <text:p text:style-name="P10"><text:s text:c="3"/></text:p>
      <text:p text:style-name="Standard"><text:span text:style-name="T11"><text:s text:c="20"/></text:span><text:span text:style-name="T12"><text:s/></text:span><text:span text:style-name="T13">POTŘEBY DO VV</text:span></text:p>
      <text:p text:style-name="P14">Náčrtník <text:s text:c="29"/>1x</text:p>
      <text:p text:style-name="P15">Voskovky <text:s text:c="27"/>1x</text:p>
      <text:p text:style-name="P16">Temperové barvy <text:s text:c="15"/>1x</text:p>
      <text:p text:style-name="P17">Paleta <text:s text:c="33"/>1x</text:p>
      <text:p text:style-name="P18">Barevné papíry <text:s text:c="18"/>1x</text:p>
      <text:p text:style-name="P19">Plastelína <text:s text:c="23"/><text:s text:c="4"/>1x</text:p>
      <text:p text:style-name="P20">Tuš černá <text:s text:c="28"/>1x</text:p>
      <text:p text:style-name="P21">Lepidlo v tyčince <text:s text:c="16"/>2x</text:p>
      <text:p text:style-name="P22">Nůžky <text:s text:c="33"/>1x</text:p>
      <text:p text:style-name="P23">Plochý štětec <text:s text:c="3"/>č.6 a 12 <text:s text:c="6"/>1x</text:p>
      <text:p text:style-name="P24">Fixy na tabulku a tabulka</text:p>
      <text:p text:style-name="Standard"><text:span text:style-name="T25">Pokud máte některé pomůcky z minulého školního roku,nemusíte je kupo</text:span><text:span text:style-name="T26">v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Hořínková</dc:creator>
    <meta:creation-date>2021-06-11T10:41:00Z</meta:creation-date>
    <dc:date>2024-05-02T08:47:00Z</dc:date>
    <meta:template xlink:href="Normal" xlink:type="simple"/>
    <meta:editing-cycles>5</meta:editing-cycles>
    <meta:editing-duration>PT840S</meta:editing-duration>
    <meta:document-statistic meta:page-count="1" meta:paragraph-count="1" meta:word-count="111" meta:character-count="765" meta:row-count="5" meta:non-whitespace-character-count="655"/>
  </office:meta>
</office:document-meta>
</file>